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65</text:p>
          </table:table-cell>
          <table:table-cell table:number-columns-repeated="4" table:style-name="ce10"/>
          <table:table-cell office:value-type="string" table:style-name="ce12">
            <text:p>1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2" table:style-name="ce16">
            <text:p>2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0" table:style-name="ce17">
            <text:p>7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25:47</text:p>
          </table:table-cell>
          <table:covered-table-cell/>
          <table:table-cell office:value-type="float" office:value="410328.59" table:style-name="ce20">
            <text:p>410328,5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80001:50</text:p>
          </table:table-cell>
          <table:covered-table-cell/>
          <table:table-cell office:value-type="float" office:value="531999.53" table:style-name="ce20">
            <text:p>531999,5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300012:265</text:p>
          </table:table-cell>
          <table:covered-table-cell/>
          <table:table-cell office:value-type="float" office:value="321671" table:style-name="ce20">
            <text:p>321671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06:334</text:p>
          </table:table-cell>
          <table:covered-table-cell/>
          <table:table-cell office:value-type="float" office:value="1323582.6000000001" table:style-name="ce20">
            <text:p>1323582,6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26:279</text:p>
          </table:table-cell>
          <table:covered-table-cell/>
          <table:table-cell office:value-type="float" office:value="1749067.46" table:style-name="ce20">
            <text:p>1749067,4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68:363</text:p>
          </table:table-cell>
          <table:covered-table-cell/>
          <table:table-cell office:value-type="float" office:value="1603352.48" table:style-name="ce20">
            <text:p>1603352,4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9:991</text:p>
          </table:table-cell>
          <table:covered-table-cell/>
          <table:table-cell office:value-type="float" office:value="362345.57" table:style-name="ce20">
            <text:p>362345,5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27:506</text:p>
          </table:table-cell>
          <table:covered-table-cell/>
          <table:table-cell office:value-type="float" office:value="1381712.4" table:style-name="ce20">
            <text:p>1381712,4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30:362</text:p>
          </table:table-cell>
          <table:covered-table-cell/>
          <table:table-cell office:value-type="float" office:value="527747.02" table:style-name="ce20">
            <text:p>527747,0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30:363</text:p>
          </table:table-cell>
          <table:covered-table-cell/>
          <table:table-cell office:value-type="float" office:value="275423.53000000003" table:style-name="ce20">
            <text:p>275423,5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3:355</text:p>
          </table:table-cell>
          <table:covered-table-cell/>
          <table:table-cell office:value-type="float" office:value="914870.1" table:style-name="ce20">
            <text:p>914870,1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5800001:476</text:p>
          </table:table-cell>
          <table:covered-table-cell/>
          <table:table-cell office:value-type="float" office:value="644708.17000000004" table:style-name="ce20">
            <text:p>644708,1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600003:187</text:p>
          </table:table-cell>
          <table:covered-table-cell/>
          <table:table-cell office:value-type="float" office:value="265765.48" table:style-name="ce20">
            <text:p>265765,4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4700025:344</text:p>
          </table:table-cell>
          <table:covered-table-cell/>
          <table:table-cell office:value-type="float" office:value="470960.81" table:style-name="ce20">
            <text:p>470960,8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9045</text:p>
          </table:table-cell>
          <table:covered-table-cell/>
          <table:table-cell office:value-type="float" office:value="796420.69" table:style-name="ce20">
            <text:p>796420,6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401:1954</text:p>
          </table:table-cell>
          <table:covered-table-cell/>
          <table:table-cell office:value-type="float" office:value="146497.92000000001" table:style-name="ce20">
            <text:p>146497,9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610004:96</text:p>
          </table:table-cell>
          <table:covered-table-cell/>
          <table:table-cell office:value-type="float" office:value="711416.5" table:style-name="ce20">
            <text:p>711416,5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800034:230</text:p>
          </table:table-cell>
          <table:covered-table-cell/>
          <table:table-cell office:value-type="float" office:value="1122714.69" table:style-name="ce20">
            <text:p>1122714,6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2235</text:p>
          </table:table-cell>
          <table:covered-table-cell/>
          <table:table-cell office:value-type="float" office:value="3483936.65" table:style-name="ce20">
            <text:p>3483936,6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19:2534</text:p>
          </table:table-cell>
          <table:covered-table-cell/>
          <table:table-cell office:value-type="float" office:value="193072.66" table:style-name="ce20">
            <text:p>193072,6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19:2535</text:p>
          </table:table-cell>
          <table:covered-table-cell/>
          <table:table-cell office:value-type="float" office:value="3841317.07" table:style-name="ce20">
            <text:p>3841317,0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19:2538</text:p>
          </table:table-cell>
          <table:covered-table-cell/>
          <table:table-cell office:value-type="float" office:value="2010526.13" table:style-name="ce20">
            <text:p>2010526,1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43:1290</text:p>
          </table:table-cell>
          <table:covered-table-cell/>
          <table:table-cell office:value-type="float" office:value="1837336.62" table:style-name="ce20">
            <text:p>1837336,6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2:1766</text:p>
          </table:table-cell>
          <table:covered-table-cell/>
          <table:table-cell office:value-type="float" office:value="1910461.61" table:style-name="ce20">
            <text:p>1910461,6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601022:484</text:p>
          </table:table-cell>
          <table:covered-table-cell/>
          <table:table-cell office:value-type="float" office:value="2897665.41" table:style-name="ce20">
            <text:p>2897665,4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3:3223</text:p>
          </table:table-cell>
          <table:covered-table-cell/>
          <table:table-cell office:value-type="float" office:value="1648965.82" table:style-name="ce20">
            <text:p>1648965,8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5002:2246</text:p>
          </table:table-cell>
          <table:covered-table-cell/>
          <table:table-cell office:value-type="float" office:value="47126.79" table:style-name="ce20">
            <text:p>47126,7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0100011:682</text:p>
          </table:table-cell>
          <table:covered-table-cell/>
          <table:table-cell office:value-type="float" office:value="200034" table:style-name="ce20">
            <text:p>200034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0100029:845</text:p>
          </table:table-cell>
          <table:covered-table-cell/>
          <table:table-cell office:value-type="float" office:value="2424030.9700000002" table:style-name="ce20">
            <text:p>2424030,9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1004:929</text:p>
          </table:table-cell>
          <table:covered-table-cell/>
          <table:table-cell office:value-type="float" office:value="1424506.41" table:style-name="ce20">
            <text:p>1424506,4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1007:1681</text:p>
          </table:table-cell>
          <table:covered-table-cell/>
          <table:table-cell office:value-type="float" office:value="110654" table:style-name="ce20">
            <text:p>110654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1026:763</text:p>
          </table:table-cell>
          <table:covered-table-cell/>
          <table:table-cell office:value-type="float" office:value="102737.25" table:style-name="ce20">
            <text:p>102737,2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2010:692</text:p>
          </table:table-cell>
          <table:covered-table-cell/>
          <table:table-cell office:value-type="float" office:value="128957.29" table:style-name="ce20">
            <text:p>128957,2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2041:1010</text:p>
          </table:table-cell>
          <table:covered-table-cell/>
          <table:table-cell office:value-type="float" office:value="33497.050000000003" table:style-name="ce20">
            <text:p>33497,0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6200002:369</text:p>
          </table:table-cell>
          <table:covered-table-cell/>
          <table:table-cell office:value-type="float" office:value="613623.72" table:style-name="ce20">
            <text:p>613623,7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08:765</text:p>
          </table:table-cell>
          <table:covered-table-cell/>
          <table:table-cell office:value-type="float" office:value="1188396.8500000001" table:style-name="ce20">
            <text:p>1188396,8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3300009:459</text:p>
          </table:table-cell>
          <table:covered-table-cell/>
          <table:table-cell office:value-type="float" office:value="1155846.6399999999" table:style-name="ce20">
            <text:p>1155846,6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5897</text:p>
          </table:table-cell>
          <table:covered-table-cell/>
          <table:table-cell office:value-type="float" office:value="2409858.41" table:style-name="ce20">
            <text:p>2409858,4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100001:1503</text:p>
          </table:table-cell>
          <table:covered-table-cell/>
          <table:table-cell office:value-type="float" office:value="512056.15" table:style-name="ce20">
            <text:p>512056,1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0101001:375</text:p>
          </table:table-cell>
          <table:covered-table-cell/>
          <table:table-cell office:value-type="float" office:value="915565.38" table:style-name="ce20">
            <text:p>915565,3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000000:14317</text:p>
          </table:table-cell>
          <table:covered-table-cell/>
          <table:table-cell office:value-type="float" office:value="731626" table:style-name="ce20">
            <text:p>731626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14318</text:p>
          </table:table-cell>
          <table:covered-table-cell/>
          <table:table-cell office:value-type="float" office:value="731626" table:style-name="ce20">
            <text:p>731626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14319</text:p>
          </table:table-cell>
          <table:covered-table-cell/>
          <table:table-cell office:value-type="float" office:value="731626" table:style-name="ce20">
            <text:p>731626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000000:14320</text:p>
          </table:table-cell>
          <table:covered-table-cell/>
          <table:table-cell office:value-type="float" office:value="731626" table:style-name="ce20">
            <text:p>731626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2500001:43</text:p>
          </table:table-cell>
          <table:covered-table-cell/>
          <table:table-cell office:value-type="float" office:value="595186.65" table:style-name="ce20">
            <text:p>595186,6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2500001:48</text:p>
          </table:table-cell>
          <table:covered-table-cell/>
          <table:table-cell office:value-type="float" office:value="604445.11" table:style-name="ce20">
            <text:p>604445,1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2500001:49</text:p>
          </table:table-cell>
          <table:covered-table-cell/>
          <table:table-cell office:value-type="float" office:value="1449610.15" table:style-name="ce20">
            <text:p>1449610,1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38000:658</text:p>
          </table:table-cell>
          <table:covered-table-cell/>
          <table:table-cell office:value-type="float" office:value="1133863.1499999999" table:style-name="ce20">
            <text:p>1133863,1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38000:662</text:p>
          </table:table-cell>
          <table:covered-table-cell/>
          <table:table-cell office:value-type="float" office:value="842263.19" table:style-name="ce20">
            <text:p>842263,1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39000:209</text:p>
          </table:table-cell>
          <table:covered-table-cell/>
          <table:table-cell office:value-type="float" office:value="473958.18" table:style-name="ce20">
            <text:p>473958,1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39000:210</text:p>
          </table:table-cell>
          <table:covered-table-cell/>
          <table:table-cell office:value-type="float" office:value="458159.58" table:style-name="ce20">
            <text:p>458159,5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39000:212</text:p>
          </table:table-cell>
          <table:covered-table-cell/>
          <table:table-cell office:value-type="float" office:value="805728.91" table:style-name="ce20">
            <text:p>805728,9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39000:214</text:p>
          </table:table-cell>
          <table:covered-table-cell/>
          <table:table-cell office:value-type="float" office:value="303037.01" table:style-name="ce20">
            <text:p>303037,0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5:9797</text:p>
          </table:table-cell>
          <table:covered-table-cell/>
          <table:table-cell office:value-type="float" office:value="1447241.05" table:style-name="ce20">
            <text:p>1447241,0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5:9798</text:p>
          </table:table-cell>
          <table:covered-table-cell/>
          <table:table-cell office:value-type="float" office:value="1424461.81" table:style-name="ce20">
            <text:p>1424461,8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0730</text:p>
          </table:table-cell>
          <table:covered-table-cell/>
          <table:table-cell office:value-type="float" office:value="4230864.18" table:style-name="ce20">
            <text:p>4230864,1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92000:348</text:p>
          </table:table-cell>
          <table:covered-table-cell/>
          <table:table-cell office:value-type="float" office:value="355172.41" table:style-name="ce20">
            <text:p>355172,4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6:1500003:345</text:p>
          </table:table-cell>
          <table:covered-table-cell/>
          <table:table-cell office:value-type="float" office:value="441006.53" table:style-name="ce20">
            <text:p>441006,5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2716:257</text:p>
          </table:table-cell>
          <table:covered-table-cell/>
          <table:table-cell office:value-type="float" office:value="2100253.92" table:style-name="ce20">
            <text:p>2100253,9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640003:104</text:p>
          </table:table-cell>
          <table:covered-table-cell/>
          <table:table-cell office:value-type="float" office:value="678181.66" table:style-name="ce20">
            <text:p>678181,6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740004:379</text:p>
          </table:table-cell>
          <table:covered-table-cell/>
          <table:table-cell office:value-type="float" office:value="404606.56" table:style-name="ce20">
            <text:p>404606,5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2016:238</text:p>
          </table:table-cell>
          <table:covered-table-cell/>
          <table:table-cell office:value-type="float" office:value="874172.81" table:style-name="ce20">
            <text:p>874172,8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4001:93</text:p>
          </table:table-cell>
          <table:covered-table-cell/>
          <table:table-cell office:value-type="float" office:value="4135127.04" table:style-name="ce20">
            <text:p>4135127,0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200009:334</text:p>
          </table:table-cell>
          <table:covered-table-cell/>
          <table:table-cell office:value-type="float" office:value="1508269.86" table:style-name="ce20">
            <text:p>1508269,8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3100003:174</text:p>
          </table:table-cell>
          <table:covered-table-cell/>
          <table:table-cell office:value-type="float" office:value="837074.68" table:style-name="ce20">
            <text:p>837074,6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600037:340</text:p>
          </table:table-cell>
          <table:covered-table-cell/>
          <table:table-cell office:value-type="float" office:value="4083808.25" table:style-name="ce20">
            <text:p>4083808,2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7600003:335</text:p>
          </table:table-cell>
          <table:covered-table-cell/>
          <table:table-cell office:value-type="float" office:value="181760.49" table:style-name="ce20">
            <text:p>181760,4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0200016:273</text:p>
          </table:table-cell>
          <table:covered-table-cell/>
          <table:table-cell office:value-type="float" office:value="26532617.140000001" table:style-name="ce20">
            <text:p>26532617,1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3906001:499</text:p>
          </table:table-cell>
          <table:covered-table-cell/>
          <table:table-cell office:value-type="float" office:value="765008.06" table:style-name="ce20">
            <text:p>765008,0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3503:4013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4043:1592</text:p>
          </table:table-cell>
          <table:covered-table-cell/>
          <table:table-cell office:value-type="float" office:value="357777.33" table:style-name="ce20">
            <text:p>357777,3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18001:1919</text:p>
          </table:table-cell>
          <table:covered-table-cell/>
          <table:table-cell office:value-type="float" office:value="5303318.34" table:style-name="ce20">
            <text:p>5303318,3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1094:5548</text:p>
          </table:table-cell>
          <table:covered-table-cell/>
          <table:table-cell office:value-type="float" office:value="947133213.36000001" table:style-name="ce20">
            <text:p>947133213,3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1094:5549</text:p>
          </table:table-cell>
          <table:covered-table-cell/>
          <table:table-cell office:value-type="float" office:value="3113510.36" table:style-name="ce20">
            <text:p>3113510,3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1094:5550</text:p>
          </table:table-cell>
          <table:covered-table-cell/>
          <table:table-cell office:value-type="float" office:value="3195653.44" table:style-name="ce20">
            <text:p>3195653,4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1094:5551</text:p>
          </table:table-cell>
          <table:covered-table-cell/>
          <table:table-cell office:value-type="float" office:value="3169764.69" table:style-name="ce20">
            <text:p>3169764,6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094:5552</text:p>
          </table:table-cell>
          <table:covered-table-cell/>
          <table:table-cell office:value-type="float" office:value="1912990.31" table:style-name="ce20">
            <text:p>1912990,3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94:5555</text:p>
          </table:table-cell>
          <table:covered-table-cell/>
          <table:table-cell office:value-type="float" office:value="2085729.09" table:style-name="ce20">
            <text:p>2085729,0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94:5556</text:p>
          </table:table-cell>
          <table:covered-table-cell/>
          <table:table-cell office:value-type="float" office:value="2099652.15" table:style-name="ce20">
            <text:p>2099652,1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94:5559</text:p>
          </table:table-cell>
          <table:covered-table-cell/>
          <table:table-cell office:value-type="float" office:value="3191342.07" table:style-name="ce20">
            <text:p>3191342,0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094:5560</text:p>
          </table:table-cell>
          <table:covered-table-cell/>
          <table:table-cell office:value-type="float" office:value="3057035.06" table:style-name="ce20">
            <text:p>3057035,0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1094:5563</text:p>
          </table:table-cell>
          <table:covered-table-cell/>
          <table:table-cell office:value-type="float" office:value="2251991.04" table:style-name="ce20">
            <text:p>2251991,0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1094:5565</text:p>
          </table:table-cell>
          <table:covered-table-cell/>
          <table:table-cell office:value-type="float" office:value="2090371.67" table:style-name="ce20">
            <text:p>2090371,6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094:5568</text:p>
          </table:table-cell>
          <table:covered-table-cell/>
          <table:table-cell office:value-type="float" office:value="2062496.6" table:style-name="ce20">
            <text:p>2062496,6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94:5569</text:p>
          </table:table-cell>
          <table:covered-table-cell/>
          <table:table-cell office:value-type="float" office:value="3178399.09" table:style-name="ce20">
            <text:p>3178399,0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94:5571</text:p>
          </table:table-cell>
          <table:covered-table-cell/>
          <table:table-cell office:value-type="float" office:value="1861270.09" table:style-name="ce20">
            <text:p>1861270,0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94:5572</text:p>
          </table:table-cell>
          <table:covered-table-cell/>
          <table:table-cell office:value-type="float" office:value="1917683.9" table:style-name="ce20">
            <text:p>1917683,9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94:5573</text:p>
          </table:table-cell>
          <table:covered-table-cell/>
          <table:table-cell office:value-type="float" office:value="2238203.69" table:style-name="ce20">
            <text:p>2238203,6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94:5575</text:p>
          </table:table-cell>
          <table:covered-table-cell/>
          <table:table-cell office:value-type="float" office:value="2071793.69" table:style-name="ce20">
            <text:p>2071793,6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94:5577</text:p>
          </table:table-cell>
          <table:covered-table-cell/>
          <table:table-cell office:value-type="float" office:value="4157276.17" table:style-name="ce20">
            <text:p>4157276,1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94:5578</text:p>
          </table:table-cell>
          <table:covered-table-cell/>
          <table:table-cell office:value-type="float" office:value="2057845.92" table:style-name="ce20">
            <text:p>2057845,9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94:5580</text:p>
          </table:table-cell>
          <table:covered-table-cell/>
          <table:table-cell office:value-type="float" office:value="3174082.24" table:style-name="ce20">
            <text:p>3174082,2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94:5582</text:p>
          </table:table-cell>
          <table:covered-table-cell/>
          <table:table-cell office:value-type="float" office:value="2169082.08" table:style-name="ce20">
            <text:p>2169082,0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94:5584</text:p>
          </table:table-cell>
          <table:covered-table-cell/>
          <table:table-cell office:value-type="float" office:value="3255878.3" table:style-name="ce20">
            <text:p>3255878,3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94:5585</text:p>
          </table:table-cell>
          <table:covered-table-cell/>
          <table:table-cell office:value-type="float" office:value="2085729.09" table:style-name="ce20">
            <text:p>2085729,0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94:5586</text:p>
          </table:table-cell>
          <table:covered-table-cell/>
          <table:table-cell office:value-type="float" office:value="2099652.15" table:style-name="ce20">
            <text:p>2099652,1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94:5587</text:p>
          </table:table-cell>
          <table:covered-table-cell/>
          <table:table-cell office:value-type="float" office:value="4149239.21" table:style-name="ce20">
            <text:p>4149239,2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94:5588</text:p>
          </table:table-cell>
          <table:covered-table-cell/>
          <table:table-cell office:value-type="float" office:value="2057845.92" table:style-name="ce20">
            <text:p>2057845,9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94:5590</text:p>
          </table:table-cell>
          <table:covered-table-cell/>
          <table:table-cell office:value-type="float" office:value="3161124.14" table:style-name="ce20">
            <text:p>3161124,1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94:5592</text:p>
          </table:table-cell>
          <table:covered-table-cell/>
          <table:table-cell office:value-type="float" office:value="2247396.67" table:style-name="ce20">
            <text:p>2247396,6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94:5594</text:p>
          </table:table-cell>
          <table:covered-table-cell/>
          <table:table-cell office:value-type="float" office:value="3273038.91" table:style-name="ce20">
            <text:p>3273038,9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94:5595</text:p>
          </table:table-cell>
          <table:covered-table-cell/>
          <table:table-cell office:value-type="float" office:value="2076440.1" table:style-name="ce20">
            <text:p>2076440,1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94:5597</text:p>
          </table:table-cell>
          <table:covered-table-cell/>
          <table:table-cell office:value-type="float" office:value="4153257.9" table:style-name="ce20">
            <text:p>4153257,9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94:5598</text:p>
          </table:table-cell>
          <table:covered-table-cell/>
          <table:table-cell office:value-type="float" office:value="3597686.74" table:style-name="ce20">
            <text:p>3597686,7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94:5600</text:p>
          </table:table-cell>
          <table:covered-table-cell/>
          <table:table-cell office:value-type="float" office:value="3704282.23" table:style-name="ce20">
            <text:p>3704282,2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94:5603</text:p>
          </table:table-cell>
          <table:covered-table-cell/>
          <table:table-cell office:value-type="float" office:value="3039613.46" table:style-name="ce20">
            <text:p>3039613,4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94:5604</text:p>
          </table:table-cell>
          <table:covered-table-cell/>
          <table:table-cell office:value-type="float" office:value="2011263.51" table:style-name="ce20">
            <text:p>2011263,5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94:5608</text:p>
          </table:table-cell>
          <table:covered-table-cell/>
          <table:table-cell office:value-type="float" office:value="2868649.11" table:style-name="ce20">
            <text:p>2868649,1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94:5609</text:p>
          </table:table-cell>
          <table:covered-table-cell/>
          <table:table-cell office:value-type="float" office:value="3052681.72" table:style-name="ce20">
            <text:p>3052681,7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94:5610</text:p>
          </table:table-cell>
          <table:covered-table-cell/>
          <table:table-cell office:value-type="float" office:value="3987453.09" table:style-name="ce20">
            <text:p>3987453,0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94:5611</text:p>
          </table:table-cell>
          <table:covered-table-cell/>
          <table:table-cell office:value-type="float" office:value="2868649.11" table:style-name="ce20">
            <text:p>2868649,1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94:5612</text:p>
          </table:table-cell>
          <table:covered-table-cell/>
          <table:table-cell office:value-type="float" office:value="2233605.09" table:style-name="ce20">
            <text:p>2233605,0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94:5613</text:p>
          </table:table-cell>
          <table:covered-table-cell/>
          <table:table-cell office:value-type="float" office:value="2859827.3" table:style-name="ce20">
            <text:p>2859827,3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94:5614</text:p>
          </table:table-cell>
          <table:covered-table-cell/>
          <table:table-cell office:value-type="float" office:value="3065738.24" table:style-name="ce20">
            <text:p>3065738,2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94:5616</text:p>
          </table:table-cell>
          <table:covered-table-cell/>
          <table:table-cell office:value-type="float" office:value="3963012.41" table:style-name="ce20">
            <text:p>3963012,4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94:5618</text:p>
          </table:table-cell>
          <table:covered-table-cell/>
          <table:table-cell office:value-type="float" office:value="2219801.25" table:style-name="ce20">
            <text:p>2219801,2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94:5620</text:p>
          </table:table-cell>
          <table:covered-table-cell/>
          <table:table-cell office:value-type="float" office:value="3065738.24" table:style-name="ce20">
            <text:p>3065738,2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94:5625</text:p>
          </table:table-cell>
          <table:covered-table-cell/>
          <table:table-cell office:value-type="float" office:value="3061387.66" table:style-name="ce20">
            <text:p>3061387,6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94:5626</text:p>
          </table:table-cell>
          <table:covered-table-cell/>
          <table:table-cell office:value-type="float" office:value="4007784.96" table:style-name="ce20">
            <text:p>4007784,9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94:5627</text:p>
          </table:table-cell>
          <table:covered-table-cell/>
          <table:table-cell office:value-type="float" office:value="3971164.64" table:style-name="ce20">
            <text:p>3971164,6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94:5632</text:p>
          </table:table-cell>
          <table:covered-table-cell/>
          <table:table-cell office:value-type="float" office:value="3975238.32" table:style-name="ce20">
            <text:p>3975238,3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94:5633</text:p>
          </table:table-cell>
          <table:covered-table-cell/>
          <table:table-cell office:value-type="float" office:value="2868649.11" table:style-name="ce20">
            <text:p>2868649,1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94:5634</text:p>
          </table:table-cell>
          <table:covered-table-cell/>
          <table:table-cell office:value-type="float" office:value="2224404.1" table:style-name="ce20">
            <text:p>2224404,1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94:5635</text:p>
          </table:table-cell>
          <table:covered-table-cell/>
          <table:table-cell office:value-type="float" office:value="2873057.93" table:style-name="ce20">
            <text:p>2873057,9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94:5636</text:p>
          </table:table-cell>
          <table:covered-table-cell/>
          <table:table-cell office:value-type="float" office:value="3057035.06" table:style-name="ce20">
            <text:p>3057035,0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94:5637</text:p>
          </table:table-cell>
          <table:covered-table-cell/>
          <table:table-cell office:value-type="float" office:value="2043885.79" table:style-name="ce20">
            <text:p>2043885,7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94:5638</text:p>
          </table:table-cell>
          <table:covered-table-cell/>
          <table:table-cell office:value-type="float" office:value="3963012.41" table:style-name="ce20">
            <text:p>3963012,4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94:5639</text:p>
          </table:table-cell>
          <table:covered-table-cell/>
          <table:table-cell office:value-type="float" office:value="2859827.3" table:style-name="ce20">
            <text:p>2859827,3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094:5640</text:p>
          </table:table-cell>
          <table:covered-table-cell/>
          <table:table-cell office:value-type="float" office:value="2229005.0699999998" table:style-name="ce20">
            <text:p>2229005,0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94:5641</text:p>
          </table:table-cell>
          <table:covered-table-cell/>
          <table:table-cell office:value-type="float" office:value="3022171.11" table:style-name="ce20">
            <text:p>3022171,1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94:5643</text:p>
          </table:table-cell>
          <table:covered-table-cell/>
          <table:table-cell office:value-type="float" office:value="4193381.92" table:style-name="ce20">
            <text:p>4193381,9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94:5644</text:p>
          </table:table-cell>
          <table:covered-table-cell/>
          <table:table-cell office:value-type="float" office:value="3013441.67" table:style-name="ce20">
            <text:p>3013441,6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94:5645</text:p>
          </table:table-cell>
          <table:covered-table-cell/>
          <table:table-cell office:value-type="float" office:value="2274942.63" table:style-name="ce20">
            <text:p>2274942,6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1094:5646</text:p>
          </table:table-cell>
          <table:covered-table-cell/>
          <table:table-cell office:value-type="float" office:value="3013441.67" table:style-name="ce20">
            <text:p>3013441,6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94:5648</text:p>
          </table:table-cell>
          <table:covered-table-cell/>
          <table:table-cell office:value-type="float" office:value="3109174.25" table:style-name="ce20">
            <text:p>3109174,2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94:5649</text:p>
          </table:table-cell>
          <table:covered-table-cell/>
          <table:table-cell office:value-type="float" office:value="4197386.95" table:style-name="ce20">
            <text:p>4197386,9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94:5650</text:p>
          </table:table-cell>
          <table:covered-table-cell/>
          <table:table-cell office:value-type="float" office:value="3017807.39" table:style-name="ce20">
            <text:p>3017807,3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94:5652</text:p>
          </table:table-cell>
          <table:covered-table-cell/>
          <table:table-cell office:value-type="float" office:value="3017807.39" table:style-name="ce20">
            <text:p>3017807,3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94:5654</text:p>
          </table:table-cell>
          <table:covered-table-cell/>
          <table:table-cell office:value-type="float" office:value="4197386.95" table:style-name="ce20">
            <text:p>4197386,9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94:5657</text:p>
          </table:table-cell>
          <table:covered-table-cell/>
          <table:table-cell office:value-type="float" office:value="3035255.26" table:style-name="ce20">
            <text:p>3035255,2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94:5658</text:p>
          </table:table-cell>
          <table:covered-table-cell/>
          <table:table-cell office:value-type="float" office:value="3251585.42" table:style-name="ce20">
            <text:p>3251585,4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94:5660</text:p>
          </table:table-cell>
          <table:covered-table-cell/>
          <table:table-cell office:value-type="float" office:value="3070087.45" table:style-name="ce20">
            <text:p>3070087,4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94:5661</text:p>
          </table:table-cell>
          <table:covered-table-cell/>
          <table:table-cell office:value-type="float" office:value="4193381.92" table:style-name="ce20">
            <text:p>4193381,9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94:5662</text:p>
          </table:table-cell>
          <table:covered-table-cell/>
          <table:table-cell office:value-type="float" office:value="3039613.46" table:style-name="ce20">
            <text:p>3039613,4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94:5663</text:p>
          </table:table-cell>
          <table:covered-table-cell/>
          <table:table-cell office:value-type="float" office:value="2265766.13" table:style-name="ce20">
            <text:p>2265766,1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94:5664</text:p>
          </table:table-cell>
          <table:covered-table-cell/>
          <table:table-cell office:value-type="float" office:value="3035255.26" table:style-name="ce20">
            <text:p>3035255,2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94:5666</text:p>
          </table:table-cell>
          <table:covered-table-cell/>
          <table:table-cell office:value-type="float" office:value="4201391.57" table:style-name="ce20">
            <text:p>4201391,5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94:5667</text:p>
          </table:table-cell>
          <table:covered-table-cell/>
          <table:table-cell office:value-type="float" office:value="3043970.93" table:style-name="ce20">
            <text:p>3043970,9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94:5668</text:p>
          </table:table-cell>
          <table:covered-table-cell/>
          <table:table-cell office:value-type="float" office:value="2261176" table:style-name="ce20">
            <text:p>2261176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94:5669</text:p>
          </table:table-cell>
          <table:covered-table-cell/>
          <table:table-cell office:value-type="float" office:value="3030895.04" table:style-name="ce20">
            <text:p>3030895,0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94:5670</text:p>
          </table:table-cell>
          <table:covered-table-cell/>
          <table:table-cell office:value-type="float" office:value="3264461.34" table:style-name="ce20">
            <text:p>3264461,3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94:5671</text:p>
          </table:table-cell>
          <table:covered-table-cell/>
          <table:table-cell office:value-type="float" office:value="1870686.48" table:style-name="ce20">
            <text:p>1870686,4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94:5673</text:p>
          </table:table-cell>
          <table:covered-table-cell/>
          <table:table-cell office:value-type="float" office:value="3035255.26" table:style-name="ce20">
            <text:p>3035255,2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94:5674</text:p>
          </table:table-cell>
          <table:covered-table-cell/>
          <table:table-cell office:value-type="float" office:value="2270355.3199999998" table:style-name="ce20">
            <text:p>2270355,3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94:5675</text:p>
          </table:table-cell>
          <table:covered-table-cell/>
          <table:table-cell office:value-type="float" office:value="3030895.04" table:style-name="ce20">
            <text:p>3030895,0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94:5679</text:p>
          </table:table-cell>
          <table:covered-table-cell/>
          <table:table-cell office:value-type="float" office:value="2279528.9900000002" table:style-name="ce20">
            <text:p>2279528,9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94:5680</text:p>
          </table:table-cell>
          <table:covered-table-cell/>
          <table:table-cell office:value-type="float" office:value="3030895.04" table:style-name="ce20">
            <text:p>3030895,0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1094:5681</text:p>
          </table:table-cell>
          <table:covered-table-cell/>
          <table:table-cell office:value-type="float" office:value="3260170.51" table:style-name="ce20">
            <text:p>3260170,5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94:5682</text:p>
          </table:table-cell>
          <table:covered-table-cell/>
          <table:table-cell office:value-type="float" office:value="2164463.16" table:style-name="ce20">
            <text:p>2164463,1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1094:5684</text:p>
          </table:table-cell>
          <table:covered-table-cell/>
          <table:table-cell office:value-type="float" office:value="3039613.46" table:style-name="ce20">
            <text:p>3039613,4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1094:5686</text:p>
          </table:table-cell>
          <table:covered-table-cell/>
          <table:table-cell office:value-type="float" office:value="3083824.08" table:style-name="ce20">
            <text:p>3083824,0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94:5687</text:p>
          </table:table-cell>
          <table:covered-table-cell/>
          <table:table-cell office:value-type="float" office:value="120886.97" table:style-name="ce20">
            <text:p>120886,9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94:5688</text:p>
          </table:table-cell>
          <table:covered-table-cell/>
          <table:table-cell office:value-type="float" office:value="531312.16" table:style-name="ce20">
            <text:p>531312,1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94:5689</text:p>
          </table:table-cell>
          <table:covered-table-cell/>
          <table:table-cell office:value-type="float" office:value="97573.97" table:style-name="ce20">
            <text:p>97573,9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94:5690</text:p>
          </table:table-cell>
          <table:covered-table-cell/>
          <table:table-cell office:value-type="float" office:value="216106.7" table:style-name="ce20">
            <text:p>216106,7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094:5691</text:p>
          </table:table-cell>
          <table:covered-table-cell/>
          <table:table-cell office:value-type="float" office:value="133611.91" table:style-name="ce20">
            <text:p>133611,9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1094:5692</text:p>
          </table:table-cell>
          <table:covered-table-cell/>
          <table:table-cell office:value-type="float" office:value="1704841.71" table:style-name="ce20">
            <text:p>1704841,7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94:5693</text:p>
          </table:table-cell>
          <table:covered-table-cell/>
          <table:table-cell office:value-type="float" office:value="3135172.91" table:style-name="ce20">
            <text:p>3135172,9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94:5694</text:p>
          </table:table-cell>
          <table:covered-table-cell/>
          <table:table-cell office:value-type="float" office:value="1378280.48" table:style-name="ce20">
            <text:p>1378280,4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94:5695</text:p>
          </table:table-cell>
          <table:covered-table-cell/>
          <table:table-cell office:value-type="float" office:value="2011263.51" table:style-name="ce20">
            <text:p>2011263,5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1094:5697</text:p>
          </table:table-cell>
          <table:covered-table-cell/>
          <table:table-cell office:value-type="float" office:value="4011847.51" table:style-name="ce20">
            <text:p>4011847,5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1094:5698</text:p>
          </table:table-cell>
          <table:covered-table-cell/>
          <table:table-cell office:value-type="float" office:value="2043885.79" table:style-name="ce20">
            <text:p>2043885,7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1094:5699</text:p>
          </table:table-cell>
          <table:covered-table-cell/>
          <table:table-cell office:value-type="float" office:value="3113510.36" table:style-name="ce20">
            <text:p>3113510,3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1094:5700</text:p>
          </table:table-cell>
          <table:covered-table-cell/>
          <table:table-cell office:value-type="float" office:value="3065738.24" table:style-name="ce20">
            <text:p>3065738,2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1094:5701</text:p>
          </table:table-cell>
          <table:covered-table-cell/>
          <table:table-cell office:value-type="float" office:value="2874082.59" table:style-name="ce20">
            <text:p>2874082,5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1094:5702</text:p>
          </table:table-cell>
          <table:covered-table-cell/>
          <table:table-cell office:value-type="float" office:value="1875392.53" table:style-name="ce20">
            <text:p>1875392,5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2008:187</text:p>
          </table:table-cell>
          <table:covered-table-cell/>
          <table:table-cell office:value-type="float" office:value="2566930.65" table:style-name="ce20">
            <text:p>2566930,6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9003:410</text:p>
          </table:table-cell>
          <table:covered-table-cell/>
          <table:table-cell office:value-type="float" office:value="255460.55" table:style-name="ce20">
            <text:p>255460,5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4013:8253</text:p>
          </table:table-cell>
          <table:covered-table-cell/>
          <table:table-cell office:value-type="float" office:value="2660304.15" table:style-name="ce20">
            <text:p>2660304,1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4032:1637</text:p>
          </table:table-cell>
          <table:covered-table-cell/>
          <table:table-cell office:value-type="float" office:value="46538480.409999996" table:style-name="ce20">
            <text:p>46538480,4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5015:28</text:p>
          </table:table-cell>
          <table:covered-table-cell/>
          <table:table-cell office:value-type="float" office:value="2730596.43" table:style-name="ce20">
            <text:p>2730596,4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6086:20397</text:p>
          </table:table-cell>
          <table:covered-table-cell/>
          <table:table-cell office:value-type="float" office:value="257077.47" table:style-name="ce20">
            <text:p>257077,4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6086:20398</text:p>
          </table:table-cell>
          <table:covered-table-cell/>
          <table:table-cell office:value-type="float" office:value="202985.37" table:style-name="ce20">
            <text:p>202985,3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6086:20399</text:p>
          </table:table-cell>
          <table:covered-table-cell/>
          <table:table-cell office:value-type="float" office:value="210111.17" table:style-name="ce20">
            <text:p>210111,1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6086:20400</text:p>
          </table:table-cell>
          <table:covered-table-cell/>
          <table:table-cell office:value-type="float" office:value="191119.73" table:style-name="ce20">
            <text:p>191119,7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7021:5109</text:p>
          </table:table-cell>
          <table:covered-table-cell/>
          <table:table-cell office:value-type="float" office:value="95271.95" table:style-name="ce20">
            <text:p>95271,9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3013:4005</text:p>
          </table:table-cell>
          <table:covered-table-cell/>
          <table:table-cell office:value-type="float" office:value="2595955.46" table:style-name="ce20">
            <text:p>2595955,4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4002:1483</text:p>
          </table:table-cell>
          <table:covered-table-cell/>
          <table:table-cell office:value-type="float" office:value="293170.48" table:style-name="ce20">
            <text:p>293170,4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4002:1484</text:p>
          </table:table-cell>
          <table:covered-table-cell/>
          <table:table-cell office:value-type="float" office:value="2894769.97" table:style-name="ce20">
            <text:p>2894769,9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5013:12197</text:p>
          </table:table-cell>
          <table:covered-table-cell/>
          <table:table-cell office:value-type="float" office:value="399414.6" table:style-name="ce20">
            <text:p>399414,6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5013:12198</text:p>
          </table:table-cell>
          <table:covered-table-cell/>
          <table:table-cell office:value-type="float" office:value="355425.71" table:style-name="ce20">
            <text:p>355425,7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6013:1128</text:p>
          </table:table-cell>
          <table:covered-table-cell/>
          <table:table-cell office:value-type="float" office:value="4630995.93" table:style-name="ce20">
            <text:p>4630995,9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1023:271</text:p>
          </table:table-cell>
          <table:covered-table-cell/>
          <table:table-cell office:value-type="float" office:value="5440448.7000000002" table:style-name="ce20">
            <text:p>5440448,7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4004:434</text:p>
          </table:table-cell>
          <table:covered-table-cell/>
          <table:table-cell office:value-type="float" office:value="1448139.15" table:style-name="ce20">
            <text:p>1448139,1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4004:435</text:p>
          </table:table-cell>
          <table:covered-table-cell/>
          <table:table-cell office:value-type="float" office:value="3314048.44" table:style-name="ce20">
            <text:p>3314048,4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7022:19733</text:p>
          </table:table-cell>
          <table:covered-table-cell/>
          <table:table-cell office:value-type="float" office:value="687582.48" table:style-name="ce20">
            <text:p>687582,4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16002:6376</text:p>
          </table:table-cell>
          <table:covered-table-cell/>
          <table:table-cell office:value-type="float" office:value="44218967.609999999" table:style-name="ce20">
            <text:p>44218967,6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5064:187</text:p>
          </table:table-cell>
          <table:covered-table-cell/>
          <table:table-cell office:value-type="float" office:value="949995.42" table:style-name="ce20">
            <text:p>949995,4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6016:1435</text:p>
          </table:table-cell>
          <table:covered-table-cell/>
          <table:table-cell office:value-type="float" office:value="2851610.48" table:style-name="ce20">
            <text:p>2851610,4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7016:626</text:p>
          </table:table-cell>
          <table:covered-table-cell/>
          <table:table-cell office:value-type="float" office:value="4951353.58" table:style-name="ce20">
            <text:p>4951353,5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7033:356</text:p>
          </table:table-cell>
          <table:covered-table-cell/>
          <table:table-cell office:value-type="float" office:value="2291609.42" table:style-name="ce20">
            <text:p>2291609,4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number-columns-spanned="2" table:number-rows-spanned="1" table:style-name="ce2">
            <text:p>36:34:0607033:357</text:p>
          </table:table-cell>
          <table:covered-table-cell/>
          <table:table-cell office:value-type="float" office:value="1954608.03" table:style-name="ce22">
            <text:p>1954608,0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7">
            <text:p>27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2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2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2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5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9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9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2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2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2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2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28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28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9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4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07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7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7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89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8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300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4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47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1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1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100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100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100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100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100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100049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100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0100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0100049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100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100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100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100049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100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100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100049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100049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100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100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100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100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10005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10005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10005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10005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5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5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5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5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5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50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5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5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5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96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00000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60101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601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601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21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21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21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21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21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21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21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21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21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000000:4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2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10002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10002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1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1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100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100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100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100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4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4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45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4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4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4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46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46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10004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46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100046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100047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100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4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48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48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48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48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48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4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2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200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8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18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00000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00000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00000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00000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000000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00000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000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1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1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5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4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31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33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33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3300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3300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330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3300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3300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3300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33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330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330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3300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3300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3300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3300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330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3300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3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43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43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43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46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48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54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54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54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200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6303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8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2:01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1006: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4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4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4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4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4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4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4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4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4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4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4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4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4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4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4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4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4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4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4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4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4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4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4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4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4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4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4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4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4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4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4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4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4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4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4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4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4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4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4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4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4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4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4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4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4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4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4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4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4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4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4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4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4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10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4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4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4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4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4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4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4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4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4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4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4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4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4:010001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4:0100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01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4:09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4:2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4:4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4:4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4:4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4:40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4:40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4:40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4:40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4:4000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40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4:4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42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5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59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59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7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000000:8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2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2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2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2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2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2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2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2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2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2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2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2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2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2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2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2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2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2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2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2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25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2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25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2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2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25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25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25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25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25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25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25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25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25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25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25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25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25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25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25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25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25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25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25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25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25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25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25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25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25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25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25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25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25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25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25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25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25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25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25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25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25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25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25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25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25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25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25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250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25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25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25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25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5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33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33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33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33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33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33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33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33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33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33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33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33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33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33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33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33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33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33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33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33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33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33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33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33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33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33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33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33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33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33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33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33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33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33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33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33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33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33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33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37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37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37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37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37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37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37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37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37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37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38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38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38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38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38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38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38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38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38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38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38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38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38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38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38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38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38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38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38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38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38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38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38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38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38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38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38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38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38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38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38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38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38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38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38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38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38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38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38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39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39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39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39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39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39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39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56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56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56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56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56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56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56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56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76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76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76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76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76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76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76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76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76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76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76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76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76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76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76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76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76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76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76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76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76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76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76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76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76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76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76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76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76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76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76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76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76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76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76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76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70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70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70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70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7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7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7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70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7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70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70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70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70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70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70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7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7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70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70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70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70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70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70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70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70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70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70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70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70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70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70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70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70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70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70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7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7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70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7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1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2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24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6:24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6:24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6:24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6:2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6:24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6:24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6:24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6:24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6:24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6:2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6:28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6:28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6:4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0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10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1232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123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23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23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23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23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123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123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123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123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1232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2326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1232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232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23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23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23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23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123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123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0123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0123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01232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123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0123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123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01232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01232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0123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8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9:0101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9:08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01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0100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0100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01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32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32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32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000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00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000000:43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2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407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4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41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415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04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60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600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08:8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09:12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10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15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5:5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4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4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4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402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5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5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5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6002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60: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9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1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11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401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403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403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403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403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403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403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403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403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403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403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403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403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5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5010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6034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603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604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7009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702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5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10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1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1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1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4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505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7021:8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7021:8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702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903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11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1304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150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15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15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15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15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15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15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15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45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2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5027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7023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21">
            <text:p>720</text:p>
          </table:table-cell>
          <table:table-cell office:value-type="string" table:number-columns-spanned="3" table:number-rows-spanned="1" table:style-name="ce2">
            <text:p>36:34:0607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573DB4C4BB514C978452BE75E68ABFA2EBB48E99076E44F939F2C208AA2995B5E8CEB4EC85B1BE793CB1572554F5F900FE891DB3E7E5C3271A335059E756AA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8-14T11:35:40Z</meta:creation-date>
    <dc:date>2023-08-14T11:35:40Z</dc:date>
  </office:meta>
</office:document-meta>
</file>